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668</text:p>
          </table:table-cell>
          <table:table-cell office:value-type="string" table:number-columns-spanned="7" table:number-rows-spanned="1" table:style-name="ce14">
            <text:p>23509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7:189</text:p>
          </table:table-cell>
          <table:table-cell office:value-type="string" table:number-columns-spanned="7" table:number-rows-spanned="1" table:style-name="ce14">
            <text:p>2277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7:199</text:p>
          </table:table-cell>
          <table:table-cell office:value-type="string" table:number-columns-spanned="7" table:number-rows-spanned="1" table:style-name="ce14">
            <text:p>8613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6998</text:p>
          </table:table-cell>
          <table:table-cell office:value-type="string" table:number-columns-spanned="7" table:number-rows-spanned="1" table:style-name="ce14">
            <text:p>46522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70102:1654</text:p>
          </table:table-cell>
          <table:table-cell office:value-type="string" table:number-columns-spanned="7" table:number-rows-spanned="1" table:style-name="ce14">
            <text:p>21575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52:526</text:p>
          </table:table-cell>
          <table:table-cell office:value-type="string" table:number-columns-spanned="7" table:number-rows-spanned="1" table:style-name="ce14">
            <text:p>3492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6:5812</text:p>
          </table:table-cell>
          <table:table-cell office:value-type="string" table:number-columns-spanned="7" table:number-rows-spanned="1" table:style-name="ce14">
            <text:p>271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01:508</text:p>
          </table:table-cell>
          <table:table-cell office:value-type="string" table:number-columns-spanned="7" table:number-rows-spanned="1" table:style-name="ce14">
            <text:p>109740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4253</text:p>
          </table:table-cell>
          <table:table-cell office:value-type="string" table:number-columns-spanned="7" table:number-rows-spanned="1" table:style-name="ce14">
            <text:p>3214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124</text:p>
          </table:table-cell>
          <table:table-cell office:value-type="string" table:number-columns-spanned="7" table:number-rows-spanned="1" table:style-name="ce14">
            <text:p>4680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201:175</text:p>
          </table:table-cell>
          <table:table-cell office:value-type="string" table:number-columns-spanned="7" table:number-rows-spanned="1" table:style-name="ce14">
            <text:p>57134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1452</text:p>
          </table:table-cell>
          <table:table-cell office:value-type="string" table:number-columns-spanned="7" table:number-rows-spanned="1" table:style-name="ce14">
            <text:p>252286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100103:365</text:p>
          </table:table-cell>
          <table:table-cell office:value-type="string" table:number-columns-spanned="7" table:number-rows-spanned="1" table:style-name="ce14">
            <text:p>5287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100122:1130</text:p>
          </table:table-cell>
          <table:table-cell office:value-type="string" table:number-columns-spanned="7" table:number-rows-spanned="1" table:style-name="ce14">
            <text:p>1573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100123:380</text:p>
          </table:table-cell>
          <table:table-cell office:value-type="string" table:number-columns-spanned="7" table:number-rows-spanned="1" table:style-name="ce14">
            <text:p>5783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00000:2622</text:p>
          </table:table-cell>
          <table:table-cell office:value-type="string" table:number-columns-spanned="7" table:number-rows-spanned="1" table:style-name="ce14">
            <text:p>109043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121:287</text:p>
          </table:table-cell>
          <table:table-cell office:value-type="string" table:number-columns-spanned="7" table:number-rows-spanned="1" table:style-name="ce14">
            <text:p>14941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201:610</text:p>
          </table:table-cell>
          <table:table-cell office:value-type="string" table:number-columns-spanned="7" table:number-rows-spanned="1" table:style-name="ce14">
            <text:p>23434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10:226</text:p>
          </table:table-cell>
          <table:table-cell office:value-type="string" table:number-columns-spanned="7" table:number-rows-spanned="1" table:style-name="ce14">
            <text:p>455215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20605:152</text:p>
          </table:table-cell>
          <table:table-cell office:value-type="string" table:number-columns-spanned="7" table:number-rows-spanned="1" table:style-name="ce14">
            <text:p>32941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100807:1568</text:p>
          </table:table-cell>
          <table:table-cell office:value-type="string" table:number-columns-spanned="7" table:number-rows-spanned="1" table:style-name="ce14">
            <text:p>3497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1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1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104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6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60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607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607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607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90607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9060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9060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90607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68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4:52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1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1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1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1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1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1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1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1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1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16: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16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16: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16: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16: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16: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16: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3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3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09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2:5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2:7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73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2:73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2:7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2:73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2:73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2:73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30202:73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30202:73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30202:7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2:73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30202:7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30202:7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2:73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2:73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73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2:73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2:73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2:73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2:73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2:73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2:73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2:73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2:73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2:73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2:73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2:73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73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2:73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2:73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2:73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2:73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2:73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202:73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202:73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202:73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2:73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202:74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2:74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202:74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2:7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202:7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202:74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202:74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202:74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202:74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202:74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202:74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202:74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2:74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202:74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2:74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30202:74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30202:7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2:74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30202:74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30202:74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30202:7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2:74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2:74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2:74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2:74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2:74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2:74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2:74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2:75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2:75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2:75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30202:75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2:75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2:75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30202:75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30202:75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30202:75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30202:75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30202:75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30202:75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2:75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2:75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30202:75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30202:75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30202:75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30202:75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30202:75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30202:75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30202:75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30202:75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30202:75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30202:76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2:76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2:76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2:76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2:76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2:76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30202:76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30202:76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30202:76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30202:76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30202:76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30202:76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2:76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30202:76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30202:7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30202:7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30202:76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30202:76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30202:7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30202:76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60103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08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0801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0801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9:010108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101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101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101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102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201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202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100807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cde8d547254c91561a1cb7d68c80bfe4f295bd4e9bcd72f6bd249017e15d27803f3e2186697f1d9052cce081b40d23505afb151324750224dee8e472f20fb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3T05:54:25Z</meta:creation-date>
    <dc:date>2025-12-03T05:54:25Z</dc:date>
  </office:meta>
</office:document-meta>
</file>